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L6">
      <style:text-properties fo:font-size="12pt" style:font-size-asian="12pt" style:font-size-complex="12pt" style:font-weight-complex="bold"/>
    </style:style>
    <style:style style:name="P2" style:family="paragraph" style:parent-style-name="Akapit_20_z_20_listą" style:list-style-name="L9">
      <style:paragraph-properties style:text-autospace="none"/>
      <style:text-properties fo:font-size="12pt" style:font-name-asian="TimesNewRomanPSMT" style:font-size-asian="12pt" style:language-asian="en" style:country-asian="US" style:font-size-complex="12pt"/>
    </style:style>
    <style:style style:name="P3" style:family="paragraph" style:parent-style-name="Akapit_20_z_20_listą" style:list-style-name="L7">
      <style:paragraph-properties fo:margin-left="0cm" fo:margin-right="0cm" fo:text-indent="0cm" style:auto-text-indent="false"/>
      <style:text-properties fo:font-size="12pt" style:font-size-asian="12pt" style:font-size-complex="12pt" style:font-weight-complex="bold"/>
    </style:style>
    <style:style style:name="P4" style:family="paragraph" style:parent-style-name="Akapit_20_z_20_listą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L3">
      <style:text-properties fo:font-size="12pt" style:font-size-asian="12pt" style:font-size-complex="12pt"/>
    </style:style>
    <style:style style:name="P8" style:family="paragraph" style:parent-style-name="Standard" style:list-style-name="L4">
      <style:text-properties fo:font-size="12pt" style:font-size-asian="12pt" style:font-size-complex="12pt"/>
    </style:style>
    <style:style style:name="P9" style:family="paragraph" style:parent-style-name="Standard" style:list-style-name="L2">
      <style:text-properties fo:font-size="12pt" style:font-size-asian="12pt" style:font-size-complex="12pt"/>
    </style:style>
    <style:style style:name="P10" style:family="paragraph" style:parent-style-name="Standard" style:list-style-name="L5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</text:p>
      <text:p text:style-name="Standard">SZKOŁA PODSTAWOWA</text:p>
      <text:p text:style-name="Standard">KLASA 7</text:p>
      <text:list xml:id="list1313447272642565499" text:style-name="L1">
        <text:list-item>
          <text:p text:style-name="P5">TEMAT: KOŚCIÓŁ-” JEDEN DUCH I JEDNO SERCE<text:span text:style-name="T1"> </text:span><text:span text:style-name="T2">( katecheza 32)</text:span></text:p>
        </text:list-item>
      </text:list>
      <text:p text:style-name="Standard"><text:a xlink:type="simple" xlink:href="https://www.swietywojciech.pl/Strefa-katechety/Aktualnosci/Kl-7" text:style-name="Internet_20_link" text:visited-style-name="Visited_20_Internet_20_Link">https://www.swietywojciech.pl/Strefa-katechety/Aktualnosci/Kl-7</text:a> </text:p>
      <text:p text:style-name="Standard">Pytania: </text:p>
      <text:list xml:id="list1641022297821402261" text:style-name="L2">
        <text:list-item>
          <text:p text:style-name="P9">wyjaśnij, dlaczego miłość jest wartością stanowiącą fundament Kościoła;</text:p>
        </text:list-item>
        <text:list-item>
          <text:p text:style-name="P9">napisz wszystko co wiesz o Eucharystii;</text:p>
        </text:list-item>
      </text:list>
      <text:list xml:id="list4675612880386326803" text:style-name="L3">
        <text:list-item>
          <text:p text:style-name="P7">TEMAT: WIELCY APOSTOŁOWIE – ŚWIĘCI PIOTR I PAWEŁ (katecheza 33)</text:p>
        </text:list-item>
      </text:list>
      <text:p text:style-name="P6">Pytania: </text:p>
      <text:list xml:id="list5978258216635673487" text:style-name="L4">
        <text:list-item>
          <text:p text:style-name="P8">wymień <text:s/>wydarzenia z życia św. Piotra i św. Pawła;</text:p>
        </text:list-item>
      </text:list>
      <text:p text:style-name="P6"/>
      <text:p text:style-name="P6">KLASA 8</text:p>
      <text:list xml:id="list5494094568749527478" text:style-name="L5">
        <text:list-item>
          <text:p text:style-name="P10">TEMAT: <text:span text:style-name="T3">ŚWIĘTOŚĆ LUDZKIEGO ŻYCIA <text:s/>( katecheza 32) </text:span></text:p>
        </text:list-item>
      </text:list>
      <text:p text:style-name="P6"><text:a xlink:type="simple" xlink:href="https://www.swietywojciech.pl/Strefa-katechety/Aktualnosci/Kl-8" text:style-name="Internet_20_link" text:visited-style-name="Visited_20_Internet_20_Link"><text:span text:style-name="T3">https://www.swietywojciech.pl/Strefa-katechety/Aktualnosci/Kl-8</text:span></text:a><text:span text:style-name="T3"> </text:span></text:p>
      <text:p text:style-name="P6"><text:span text:style-name="T3">Pytania: </text:span></text:p>
      <text:list xml:id="list2172256143089476566" text:style-name="L6">
        <text:list-item>
          <text:p text:style-name="P1">opisz wykroczenia przeciwko piątemu przykazaniu;</text:p>
        </text:list-item>
        <text:list-item>
          <text:p text:style-name="P1">uzasadnij, co znaczy świętość życia ludzkiego</text:p>
        </text:list-item>
      </text:list>
      <text:list xml:id="list8761049756440615409" text:style-name="L7">
        <text:list-item>
          <text:list>
            <text:list-header>
              <text:p text:style-name="P3">2. TEMAT: CZŁOWIEK SAM CZYNI SIEBIE NIEWOLNIKIEM (katecheza 34) </text:p>
              <text:p text:style-name="P3">Pytania: </text:p>
            </text:list-header>
          </text:list>
        </text:list-item>
      </text:list>
      <text:list xml:id="list1346680265655311530" text:style-name="L9">
        <text:list-item>
          <text:p text:style-name="P2">podaj przykłady uzależnień;</text:p>
        </text:list-item>
        <text:list-item>
          <text:p text:style-name="P2">wyjaśnij, w jaki sposób człowiek powinien zdobywać dobra materialne;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Symbol" style:font-name-complex="Symbol"/>
    </style:style>
    <style:style style:name="WW8Num8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06T20:35:12.26</meta:creation-date>
    <meta:document-statistic meta:table-count="0" meta:image-count="0" meta:object-count="0" meta:page-count="1" meta:paragraph-count="21" meta:word-count="105" meta:character-count="796"/>
    <dc:date>2020-05-06T21:16:02.03</dc:date>
    <dc:creator>urszula  romanowicz</dc:creator>
    <meta:editing-duration>PT40M51S</meta:editing-duration>
    <meta:editing-cycles>1</meta:editing-cycles>
    <meta:generator>OpenOffice/4.1.3$Win32 OpenOffice.org_project/413m1$Build-9783</meta:generator>
  </office:meta>
</office:document-meta>
</file>